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Standard"><text:span text:style-name="T1">DIE LINKE als sozialistische Partei ist die Partei sozialen Gerechtigkeit, eine antirassistische, feministische und inklusive Partei. </text:span><text:bookmark-start text:name="_Hlk156393319"/></text:p>
      <text:p text:style-name="Standard"><text:bookmark-end text:name="_Hlk156393319"/><text:span text:style-name="T1">Leider mussten wir jedoch erfahren, dass selbst eine sozialistische Partei nicht immer ein Schutzraum für alle Menschen ist, die innerhalb der kapitalistischen Gesellschaft von unterschiedlichen Diskriminierungsformen betroffen sind. Denn auch DIE LINKE muss im Kontext der vorherrschenden Machtverhältnisse betrachtet werden, und insofern ist es leider auch innerhalb unserer Partei zu Grenzüberschreitungen und Übergriffen gegenüber Personen gekommen.</text:span></text:p>
      <text:p text:style-name="Standard"><text:span text:style-name="T1">Die Anerkennung der Existenz dieser inakzeptablen Geschehnisse ist der erste Schritt bei ihrer Bekämpfung innerhalb unserer Partei ! Gerade weil wir antirassistisch, feministisch und inklusiv sein möchten, wollen wir Grenzüberschreitungen dieser Art energisch und grundsätzlich entgegentreten. <text:s text:c="5"/>Wir müssen einerseits verdeutlichen, dass solch ein Verhalten in der LINKEN nicht toleriert wird und andererseits dafür sorgen, dass sich alle Menschen in den Strukturen unserer Partei sicher und willkommen fühlen können.</text:span></text:p>
      <text:p text:style-name="Standard"><text:span text:style-name="T1">Zu diesem Zweck wählen die Mitglieder unseres Kreisverbandes zwei Vertrauenspersonen als Awareness-Team. Sollten Mitglieder Diskriminierung, Übergriffe oder Machtmissbrauch erfahren, dient das Awareness-Team als niedrigschwellige erste Anlaufstelle. Die im Awareness-Team arbeitenden Genoss*innen unterliegen der Schweigepflicht, Opferschutz und -hilfe haben absoluten Vorrang. Das Awareness-Team bietet Beratung oder Konfliktmediation an und stellt auf Wunsch der Betroffenen auch Kontakt zu externen Beratungsstellen her. </text:span></text:p>
      <text:p text:style-name="Standard"><text:span text:style-name="T1">Es ist unser Ziel, dass sich alle Mitglieder unabhängig ihrer Herkunft, ihrer Identität oder Lebenssituation am Parteileben diskriminierungsfrei beteiligen können.</text:span></text:p>
      <text:p text:style-name="Standard"><text:span text:style-name="T1"><text:s text:c="87"/></text:span></text:p>
      <text:p text:style-name="Standard"><text:span text:style-name="T1"><text:s text:c="99"/>Mur / La, <text:s/>17.1. 202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lker</meta:initial-creator>
    <dc:creator>F. E.</dc:creator>
    <meta:editing-cycles>8</meta:editing-cycles>
    <meta:creation-date>2024-01-05T10:53:00</meta:creation-date>
    <dc:date>2024-01-19T15:37:26.41</dc:date>
    <meta:editing-duration>P0D</meta:editing-duration>
    <meta:generator>OpenOffice/4.1.13$Win32 OpenOffice.org_project/4113m1$Build-9810</meta:generator>
    <meta:document-statistic meta:table-count="0" meta:image-count="0" meta:object-count="0" meta:page-count="1" meta:paragraph-count="7" meta:word-count="224" meta:character-count="2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